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dnotka sboru dobrovolných hasičů obce Křtomil oznamuje, že dne 28. 05. 2022 v dopoledních hodinách provede sběr vyřazeného elektrozařízení, určeného k likvidaci a kovového šrotu.</text:p>
      <text:p text:style-name="P2"/>
      <text:p text:style-name="P2">Pokud máte ve svých domácnostech vyřazené elektrozařízení, určené k likvidaci , nebo kovový šrot, umístěte jej prosím dne 28. 05. 2022 do 10:00 hodin před svůj dům. Členové Jednotky sboru dobrovolných hasičů obce Křtomil následně provedou svoz <text:s/>a odeslání k recyklaci.</text:p>
      <text:p text:style-name="P2"/>
      <text:p text:style-name="P2">Elektrozařízení musí být odevzdáno pouze v kompletním stavu. Jedná se zejména o ledničky, pračky, sporáky, vysavače, televize, monitory, mikrovlnné trouby, žehličky, rádia, mobilní telefony, drobné kuchyňské elektrospotřebiče, dílenské elektronářadí a jiné. Elektrozařízení v rozebraném, či neúplném stavu, nemůže být odvezeno a předáno k recyklaci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2T10:32:03.84</meta:creation-date>
    <dc:date>2022-05-18T15:28:49.51</dc:date>
    <meta:editing-duration>PT28M25S</meta:editing-duration>
    <meta:editing-cycles>9</meta:editing-cycles>
    <meta:generator>OpenOffice/4.1.9$Win32 OpenOffice.org_project/419m1$Build-9805</meta:generator>
    <meta:document-statistic meta:table-count="0" meta:image-count="0" meta:object-count="0" meta:page-count="1" meta:paragraph-count="3" meta:word-count="110" meta:character-count="798"/>
  </office:meta>
</office:document-meta>
</file>